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BBRA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febbra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416.22" table:style-name="ce5">
            <text:p>€ 1.416,22</text:p>
          </table:table-cell>
          <table:table-cell office:value-type="currency" office:value="320.24" table:formula="of:=320.24+0" table:style-name="ce5">
            <text:p>€ 320,24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416.22" table:formula="of:=+[.F6]" table:style-name="ce5">
            <text:p>€ 1.416,22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isiello Antonia</meta:initial-creator>
    <dc:creator>Primavera Stefano</dc:creator>
    <meta:creation-date>2017-12-12T15:15:49Z</meta:creation-date>
    <dc:date>2023-05-03T09:14:54Z</dc:date>
    <meta:print-date>2018-01-24T15:51:54Z</meta:print-date>
  </office:meta>
</office:document-meta>
</file>